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3</text:p>
          </table:table-cell>
          <table:table-cell table:number-columns-repeated="2" table:style-name="ce2"/>
          <table:table-cell office:value-type="string" table:style-name="ce6">
            <text:p>15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90504:166</text:p>
          </table:table-cell>
          <table:table-cell office:value-type="float" office:value="170060" table:style-name="ce16">
            <text:p>17006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00000:486</text:p>
          </table:table-cell>
          <table:table-cell office:value-type="float" office:value="83990239.900000006" table:style-name="ce16">
            <text:p>83990239.9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60710:189</text:p>
          </table:table-cell>
          <table:table-cell office:value-type="float" office:value="13750" table:style-name="ce16">
            <text:p>1375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60710:190</text:p>
          </table:table-cell>
          <table:table-cell office:value-type="float" office:value="13750" table:style-name="ce16">
            <text:p>1375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120901:163</text:p>
          </table:table-cell>
          <table:table-cell office:value-type="float" office:value="21749.279999999999" table:style-name="ce16">
            <text:p>21749.2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120901:164</text:p>
          </table:table-cell>
          <table:table-cell office:value-type="float" office:value="669.44" table:style-name="ce16">
            <text:p>669.4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120901:165</text:p>
          </table:table-cell>
          <table:table-cell office:value-type="float" office:value="37222.559999999998" table:style-name="ce16">
            <text:p>37222.5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00000:2485</text:p>
          </table:table-cell>
          <table:table-cell office:value-type="float" office:value="129864" table:style-name="ce16">
            <text:p>12986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110706:131</text:p>
          </table:table-cell>
          <table:table-cell office:value-type="float" office:value="120680" table:style-name="ce16">
            <text:p>12068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00000:485</text:p>
          </table:table-cell>
          <table:table-cell office:value-type="float" office:value="59660382.479999997" table:style-name="ce16">
            <text:p>59660382.4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8:010117:639</text:p>
          </table:table-cell>
          <table:table-cell office:value-type="float" office:value="339669.75" table:style-name="ce16">
            <text:p>339669.7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20601:210</text:p>
          </table:table-cell>
          <table:table-cell office:value-type="float" office:value="135928.67000000001" table:style-name="ce16">
            <text:p>135928.6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8:010123:43</text:p>
          </table:table-cell>
          <table:table-cell office:value-type="float" office:value="135948.79999999999" table:style-name="ce16">
            <text:p>135948.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7:030401:257</text:p>
          </table:table-cell>
          <table:table-cell office:value-type="float" office:value="78105.600000000006" table:style-name="ce16">
            <text:p>78105.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10303:4729</text:p>
          </table:table-cell>
          <table:table-cell office:value-type="float" office:value="230169.42" table:style-name="ce16">
            <text:p>230169.4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70306:251</text:p>
          </table:table-cell>
          <table:table-cell office:value-type="float" office:value="712488.86" table:style-name="ce16">
            <text:p>712488.8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10303:1319</text:p>
          </table:table-cell>
          <table:table-cell office:value-type="float" office:value="234468" table:style-name="ce16">
            <text:p>23446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504:253</text:p>
          </table:table-cell>
          <table:table-cell office:value-type="float" office:value="170584" table:style-name="ce16">
            <text:p>17058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80607:267</text:p>
          </table:table-cell>
          <table:table-cell office:value-type="float" office:value="113041.95" table:style-name="ce16">
            <text:p>113041.9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401:3494</text:p>
          </table:table-cell>
          <table:table-cell office:value-type="float" office:value="188602.3" table:style-name="ce16">
            <text:p>188602.3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80102:1647</text:p>
          </table:table-cell>
          <table:table-cell office:value-type="float" office:value="206112" table:style-name="ce16">
            <text:p>20611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30401:1815</text:p>
          </table:table-cell>
          <table:table-cell office:value-type="float" office:value="119187.5" table:style-name="ce16">
            <text:p>119187.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401:6571</text:p>
          </table:table-cell>
          <table:table-cell office:value-type="float" office:value="116899.1" table:style-name="ce16">
            <text:p>116899.1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7:010106:603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number-columns-spanned="2" table:number-rows-spanned="1" table:style-name="ce34">
            <text:p>21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40302:53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number-columns-spanned="2" table:number-rows-spanned="1" table:style-name="ce34">
            <text:p>21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1:010320:3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number-columns-spanned="2" table:number-rows-spanned="1" table:style-name="ce34">
            <text:p>21.02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34F60703480D013866FD662F08CFA0436AB182AD4CBCC13C4C4D4C84FF8E1C8C1C0C2B0567B7389DFA666D3315DA7D7437E945BF1DCB5ADC9FCAE37E5D5798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5T08:41:10Z</dc:date>
    <meta:print-date>2023-03-15T08:40:56Z</meta:print-date>
  </office:meta>
</office:document-meta>
</file>